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ndara" svg:font-family="Candar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left" fo:background-color="transparent">
        <style:background-image/>
      </style:table-properties>
    </style:style>
    <style:style style:name="Tabell1.A" style:family="table-column">
      <style:table-column-properties style:column-width="0.956cm"/>
    </style:style>
    <style:style style:name="Tabell1.B" style:family="table-column">
      <style:table-column-properties style:column-width="1.489cm"/>
    </style:style>
    <style:style style:name="Tabell1.C" style:family="table-column">
      <style:table-column-properties style:column-width="14.556cm"/>
    </style:style>
    <style:style style:name="Tabell1.A1" style:family="table-cell">
      <style:table-cell-properties style:vertical-align="middle" fo:background-color="transparent" fo:padding="0.049cm" fo:border-left="0.002cm solid #808080" fo:border-right="none" fo:border-top="0.002cm solid #808080" fo:border-bottom="0.002cm solid #808080">
        <style:background-image/>
      </style:table-cell-properties>
    </style:style>
    <style:style style:name="Tabell1.C1" style:family="table-cell">
      <style:table-cell-properties style:vertical-align="middle" fo:background-color="transparent" fo:padding="0.049cm" fo:border="0.002cm solid #808080">
        <style:background-image/>
      </style:table-cell-properties>
    </style:style>
    <style:style style:name="Tabell1.A2" style:family="table-cell">
      <style:table-cell-properties style:vertical-align="middle" fo:background-color="#d9d9d9" fo:padding="0.049cm" fo:border-left="0.002cm solid #808080" fo:border-right="none" fo:border-top="none" fo:border-bottom="0.002cm solid #808080">
        <style:background-image/>
      </style:table-cell-properties>
    </style:style>
    <style:style style:name="Tabell1.C2" style:family="table-cell">
      <style:table-cell-properties style:vertical-align="middle" fo:background-color="#d9d9d9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Tabell1.A4" style:family="table-cell">
      <style:table-cell-properties style:vertical-align="middle" fo:background-color="transparent" fo:padding="0.049cm" fo:border-left="0.002cm solid #808080" fo:border-right="none" fo:border-top="none" fo:border-bottom="0.002cm solid #808080">
        <style:background-image/>
      </style:table-cell-properties>
    </style:style>
    <style:style style:name="Tabell1.C4" style:family="table-cell">
      <style:table-cell-properties style:vertical-align="middle" fo:background-color="transparent" fo:padding="0.049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style:line-height-at-least="0.503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529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T1" style:family="text">
      <style:text-properties style:font-name="Candara" fo:font-size="12pt" fo:language="sv" fo:country="SE"/>
    </style:style>
    <style:style style:name="T2" style:family="text">
      <style:text-properties style:font-name="Candara" fo:font-size="12pt" fo:language="sv" fo:country="SE" fo:font-weight="bold"/>
    </style:style>
    <style:style style:name="T3" style:family="text">
      <style:text-properties style:font-name="Candara" fo:font-size="12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row>
          <table:table-cell table:style-name="Tabell1.A1" office:value-type="string">
            <text:p text:style-name="P3"><text:span text:style-name="T2">Dag</text:span> </text:p>
          </table:table-cell>
          <table:table-cell table:style-name="Tabell1.A1" office:value-type="string">
            <text:p text:style-name="P3"><text:span text:style-name="T2">Månad</text:span> </text:p>
          </table:table-cell>
          <table:table-cell table:style-name="Tabell1.C1" office:value-type="string">
            <text:p text:style-name="P3"><text:span text:style-name="T2">Aktivitet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15</text:span> </text:p>
          </table:table-cell>
          <table:table-cell table:style-name="Tabell1.A2" table:number-rows-spanned="2" office:value-type="string">
            <text:p text:style-name="P4"><text:span text:style-name="T1">Jan</text:span> </text:p>
          </table:table-cell>
          <table:table-cell table:style-name="Tabell1.C2" office:value-type="string">
            <text:p text:style-name="P3"><text:span text:style-name="T1">Pass 1: Grundtekniker (slag och sparkar</text:span> <text:span text:style-name="T1">från 1:a graden)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Fallteknik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17</text:span> </text:p>
          </table:table-cell>
          <table:table-cell table:style-name="Tabell1.A4" table:number-rows-spanned="2" office:value-type="string">
            <text:p text:style-name="P4"><text:span text:style-name="T1">Jan</text:span> </text:p>
          </table:table-cell>
          <table:table-cell table:style-name="Tabell1.C4" office:value-type="string">
            <text:p text:style-name="P3"><text:span text:style-name="T1">Pass 1: Teknikträning (Försvar mot rakt slag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</text:span> <text:span text:style-name="T1">Enstegssparring</text:span> <text:span text:style-name="T1">(Parera och kontra rakt slag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22</text:span> </text:p>
          </table:table-cell>
          <table:table-cell table:style-name="Tabell1.A2" table:number-rows-spanned="2" office:value-type="string">
            <text:p text:style-name="P4"><text:span text:style-name="T1">Jan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Styrketräning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24</text:span> </text:p>
          </table:table-cell>
          <table:table-cell table:style-name="Tabell1.A4" table:number-rows-spanned="2" office:value-type="string">
            <text:p text:style-name="P4"><text:span text:style-name="T1">Jan</text:span> </text:p>
          </table:table-cell>
          <table:table-cell table:style-name="Tabell1.C4" office:value-type="string">
            <text:p text:style-name="P3"><text:span text:style-name="T1">Pass 1: Teknikträning (Försvar mot krokslag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 och kontra</text:span> ”<text:span text:style-name="T1">rallarsving”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29</text:span> </text:p>
          </table:table-cell>
          <table:table-cell table:style-name="Tabell1.A2" table:number-rows-spanned="2" office:value-type="string">
            <text:p text:style-name="P4"><text:span text:style-name="T1">Jan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Mitts-träning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31</text:span> </text:p>
          </table:table-cell>
          <table:table-cell table:style-name="Tabell1.A4" table:number-rows-spanned="2" office:value-type="string">
            <text:p text:style-name="P4"><text:span text:style-name="T1">Jan</text:span> </text:p>
          </table:table-cell>
          <table:table-cell table:style-name="Tabell1.C4" office:value-type="string">
            <text:p text:style-name="P3"><text:span text:style-name="T1">Pass 1: Teknikträning (Försvar mot frontspark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 och kontra valfri handteknik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5</text:span> </text:p>
          </table:table-cell>
          <table:table-cell table:style-name="Tabell1.A2" table:number-rows-spanned="2" office:value-type="string">
            <text:p text:style-name="P4"><text:span text:style-name="T1">Feb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Höftkast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7</text:span> </text:p>
          </table:table-cell>
          <table:table-cell table:style-name="Tabell1.A4" table:number-rows-spanned="2" office:value-type="string">
            <text:p text:style-name="P4"><text:span text:style-name="T1">Feb</text:span> </text:p>
          </table:table-cell>
          <table:table-cell table:style-name="Tabell1.C4" office:value-type="string">
            <text:p text:style-name="P3"><text:span text:style-name="T1">Pass 1: Teknikträning (Försvar mot rundspark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 och kontra frontspark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12</text:span> </text:p>
          </table:table-cell>
          <table:table-cell table:style-name="Tabell1.A2" table:number-rows-spanned="2" office:value-type="string">
            <text:p text:style-name="P4"><text:span text:style-name="T1">Feb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Gymnastik (t.ex. handstående, hjulning)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14</text:span> </text:p>
          </table:table-cell>
          <table:table-cell table:style-name="Tabell1.A4" table:number-rows-spanned="2" office:value-type="string">
            <text:p text:style-name="P4"><text:span text:style-name="T1">Feb</text:span> </text:p>
          </table:table-cell>
          <table:table-cell table:style-name="Tabell1.C4" office:value-type="string">
            <text:p text:style-name="P3"><text:span text:style-name="T1">Pass 1: Teknikträning (Försvar mot sidspark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 och kontra rundspark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19</text:span> </text:p>
          </table:table-cell>
          <table:table-cell table:style-name="Tabell1.A2" table:number-rows-spanned="2" office:value-type="string">
            <text:p text:style-name="P4"><text:span text:style-name="T1">Feb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Stretching 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21</text:span> </text:p>
          </table:table-cell>
          <table:table-cell table:style-name="Tabell1.A4" table:number-rows-spanned="2" office:value-type="string">
            <text:p text:style-name="P4"><text:span text:style-name="T1">Feb</text:span> </text:p>
          </table:table-cell>
          <table:table-cell table:style-name="Tabell1.C4" office:value-type="string">
            <text:p text:style-name="P3"><text:span text:style-name="T1">Pass 1: Teknikträning (Försvar mot knuff och ”rusning”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 och kontra valfri spark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26</text:span> </text:p>
          </table:table-cell>
          <table:table-cell table:style-name="Tabell1.A2" table:number-rows-spanned="2" office:value-type="string">
            <text:p text:style-name="P4"><text:span text:style-name="T1">Feb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Fasthållning, markkamp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28</text:span> </text:p>
          </table:table-cell>
          <table:table-cell table:style-name="Tabell1.A4" table:number-rows-spanned="2" office:value-type="string">
            <text:p text:style-name="P4"><text:span text:style-name="T1">Feb</text:span> </text:p>
          </table:table-cell>
          <table:table-cell table:style-name="Tabell1.C4" office:value-type="string">
            <text:p text:style-name="P3"><text:span text:style-name="T1">Pass 1: Teknikträning (Försvar mot fasthållning framifrån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, kontra och nedtagning;</text:span> <text:span text:style-name="T1">rakt slag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5</text:span> </text:p>
          </table:table-cell>
          <table:table-cell table:style-name="Tabell1.A2" table:number-rows-spanned="2" office:value-type="string">
            <text:p text:style-name="P4"><text:span text:style-name="T1">Mars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Konditionsträning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7</text:span> </text:p>
          </table:table-cell>
          <table:table-cell table:style-name="Tabell1.A4" table:number-rows-spanned="2" office:value-type="string">
            <text:p text:style-name="P4"><text:span text:style-name="T1">Mars</text:span> </text:p>
          </table:table-cell>
          <table:table-cell table:style-name="Tabell1.C4" office:value-type="string">
            <text:p text:style-name="P3"><text:span text:style-name="T1">Pass 1: Teknikträning (Försvar mot fasthållning om halsen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, kontra och nedtagning;</text:span> ”<text:span text:style-name="T1">rallarsving”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12</text:span> </text:p>
          </table:table-cell>
          <table:table-cell table:style-name="Tabell1.A2" table:number-rows-spanned="2" office:value-type="string">
            <text:p text:style-name="P4"><text:span text:style-name="T1">Mars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Chinna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14</text:span> </text:p>
          </table:table-cell>
          <table:table-cell table:style-name="Tabell1.A4" table:number-rows-spanned="2" office:value-type="string">
            <text:p text:style-name="P4"><text:span text:style-name="T1">Mars</text:span> </text:p>
          </table:table-cell>
          <table:table-cell table:style-name="Tabell1.C4" office:value-type="string">
            <text:p text:style-name="P3"><text:span text:style-name="T1">Pass 1: Teknikträning (Försvar mot fasthållning bakifrån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, kontra och nedtagning;</text:span> <text:span text:style-name="T1">handteknik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19</text:span> </text:p>
          </table:table-cell>
          <table:table-cell table:style-name="Tabell1.A2" table:number-rows-spanned="2" office:value-type="string">
            <text:p text:style-name="P4"><text:span text:style-name="T1">Mars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Grundtekniker (Sparkar från 2:a graden)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21</text:span> </text:p>
          </table:table-cell>
          <table:table-cell table:style-name="Tabell1.A4" table:number-rows-spanned="2" office:value-type="string">
            <text:p text:style-name="P4"><text:span text:style-name="T1">Mars</text:span> </text:p>
          </table:table-cell>
          <table:table-cell table:style-name="Tabell1.C4" office:value-type="string">
            <text:p text:style-name="P3"><text:span text:style-name="T1">Pass 1: Teknikträning (Försvar mot fasthållning om håret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, kontra och nedtagning;</text:span> <text:span text:style-name="T1">frontspark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26</text:span> </text:p>
          </table:table-cell>
          <table:table-cell table:style-name="Tabell1.A2" table:number-rows-spanned="2" office:value-type="string">
            <text:p text:style-name="P4"><text:span text:style-name="T1">Mars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Fallteknik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28</text:span> </text:p>
          </table:table-cell>
          <table:table-cell table:style-name="Tabell1.A4" table:number-rows-spanned="2" office:value-type="string">
            <text:p text:style-name="P4"><text:span text:style-name="T1">Mars</text:span> </text:p>
          </table:table-cell>
          <table:table-cell table:style-name="Tabell1.C4" office:value-type="string">
            <text:p text:style-name="P3"><text:span text:style-name="T1">Pass 1: Teknikträning (Försvar mot kniv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, kontra och nedtagning;</text:span> <text:span text:style-name="T1">rundspark)</text:span> </text:p>
          </table:table-cell>
        </table:table-row>
        <text:soft-page-break/>
        <table:table-row>
          <table:table-cell table:style-name="Tabell1.A2" table:number-rows-spanned="2" office:value-type="string">
            <text:p text:style-name="P4"><text:span text:style-name="T1">2</text:span> </text:p>
          </table:table-cell>
          <table:table-cell table:style-name="Tabell1.A2" table:number-rows-spanned="2" office:value-type="string">
            <text:p text:style-name="P4"><text:span text:style-name="T1">April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Styrketräning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4</text:span> </text:p>
          </table:table-cell>
          <table:table-cell table:style-name="Tabell1.A4" table:number-rows-spanned="2" office:value-type="string">
            <text:p text:style-name="P4"><text:span text:style-name="T1">April</text:span> </text:p>
          </table:table-cell>
          <table:table-cell table:style-name="Tabell1.C4" office:value-type="string">
            <text:p text:style-name="P3"><text:span text:style-name="T1">Pass 1: Teknikträning (Försvar mot batong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, kontra och nedtagning;</text:span> <text:span text:style-name="T1">sidspark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9</text:span> </text:p>
          </table:table-cell>
          <table:table-cell table:style-name="Tabell1.A2" table:number-rows-spanned="2" office:value-type="string">
            <text:p text:style-name="P4"><text:span text:style-name="T1">April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Mitts-träning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11</text:span> </text:p>
          </table:table-cell>
          <table:table-cell table:style-name="Tabell1.A4" table:number-rows-spanned="2" office:value-type="string">
            <text:p text:style-name="P4"><text:span text:style-name="T1">April</text:span> </text:p>
          </table:table-cell>
          <table:table-cell table:style-name="Tabell1.C4" office:value-type="string">
            <text:p text:style-name="P3"><text:span text:style-name="T1">Pass 1: Teknikträning (Sju stjärnor)</text:span> 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, kontra och nedtagning;</text:span> <text:span text:style-name="T1">valfri spark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16</text:span> </text:p>
          </table:table-cell>
          <table:table-cell table:style-name="Tabell1.A2" table:number-rows-spanned="2" office:value-type="string">
            <text:p text:style-name="P4"><text:span text:style-name="T1">April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Höftkast, benkast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18</text:span> </text:p>
          </table:table-cell>
          <table:table-cell table:style-name="Tabell1.A4" table:number-rows-spanned="2" office:value-type="string">
            <text:p text:style-name="P4"><text:span text:style-name="T1">April</text:span> </text:p>
          </table:table-cell>
          <table:table-cell table:style-name="Tabell1.C4" office:value-type="string">
            <text:p text:style-name="P3"><text:span text:style-name="T1">Pass 1: Teknikträning (Försvar mot höftkast och benkast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 och kontra; valfria slag och sparkar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23</text:span> </text:p>
          </table:table-cell>
          <table:table-cell table:style-name="Tabell1.A2" table:number-rows-spanned="2" office:value-type="string">
            <text:p text:style-name="P4"><text:span text:style-name="T1">April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Gymnastik (t.ex. upphopp från ryggläge, rulla över ryggen på en annan person)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25</text:span> </text:p>
          </table:table-cell>
          <table:table-cell table:style-name="Tabell1.A4" table:number-rows-spanned="2" office:value-type="string">
            <text:p text:style-name="P4"><text:span text:style-name="T1">April</text:span> </text:p>
          </table:table-cell>
          <table:table-cell table:style-name="Tabell1.C4" office:value-type="string">
            <text:p text:style-name="P3"><text:span text:style-name="T1">Pass 1: Teknikträning (Chi sau)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Parera, kontra och nedtagning; valfria slag och sparkar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30</text:span> </text:p>
          </table:table-cell>
          <table:table-cell table:style-name="Tabell1.A2" table:number-rows-spanned="2" office:value-type="string">
            <text:p text:style-name="P4"><text:span text:style-name="T1">April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Stretching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2</text:span> </text:p>
          </table:table-cell>
          <table:table-cell table:style-name="Tabell1.A4" table:number-rows-spanned="2" office:value-type="string">
            <text:p text:style-name="P4"><text:span text:style-name="T1">Maj</text:span> </text:p>
          </table:table-cell>
          <table:table-cell table:style-name="Tabell1.C4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3">Pass 2:</text:span> <text:span text:style-name="T3">Bagua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7</text:span> </text:p>
          </table:table-cell>
          <table:table-cell table:style-name="Tabell1.A2" table:number-rows-spanned="2" office:value-type="string">
            <text:p text:style-name="P4"><text:span text:style-name="T1">Maj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Markkamp</text:span> </text:p>
          </table:table-cell>
        </table:table-row>
        <text:soft-page-break/>
        <table:table-row>
          <table:table-cell table:style-name="Tabell1.A4" table:number-rows-spanned="2" office:value-type="string">
            <text:p text:style-name="P4"><text:span text:style-name="T1">9</text:span> </text:p>
          </table:table-cell>
          <table:table-cell table:style-name="Tabell1.A4" table:number-rows-spanned="2" office:value-type="string">
            <text:p text:style-name="P4"><text:span text:style-name="T1">Maj</text:span> </text:p>
          </table:table-cell>
          <table:table-cell table:style-name="Tabell1.C4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</text:span> <text:span text:style-name="T1">Enstegssparring</text:span> <text:span text:style-name="T1">(Kamp mot två personer samtidigt; endast slag, ej nedtagning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14</text:span> </text:p>
          </table:table-cell>
          <table:table-cell table:style-name="Tabell1.A2" table:number-rows-spanned="2" office:value-type="string">
            <text:p text:style-name="P4"><text:span text:style-name="T1">Maj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Konditionsträning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16</text:span> </text:p>
          </table:table-cell>
          <table:table-cell table:style-name="Tabell1.A4" table:number-rows-spanned="2" office:value-type="string">
            <text:p text:style-name="P4"><text:span text:style-name="T1">Maj</text:span> </text:p>
          </table:table-cell>
          <table:table-cell table:style-name="Tabell1.C4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Kamp mot två personer samtidigt; både slag och sparkar, ej nedtagning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21</text:span> </text:p>
          </table:table-cell>
          <table:table-cell table:style-name="Tabell1.A2" table:number-rows-spanned="2" office:value-type="string">
            <text:p text:style-name="P4"><text:span text:style-name="T1">Maj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Chinna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23</text:span> </text:p>
          </table:table-cell>
          <table:table-cell table:style-name="Tabell1.A4" table:number-rows-spanned="2" office:value-type="string">
            <text:p text:style-name="P4"><text:span text:style-name="T1">Maj</text:span> </text:p>
          </table:table-cell>
          <table:table-cell table:style-name="Tabell1.C4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 Enstegssparring</text:span> <text:span text:style-name="T1">(Kamp mot två personer samtidigt; både slag och sparkar, med nedtagning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28</text:span> </text:p>
          </table:table-cell>
          <table:table-cell table:style-name="Tabell1.A2" table:number-rows-spanned="2" office:value-type="string">
            <text:p text:style-name="P4"><text:span text:style-name="T1">Maj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Grundtekniker (Sparkar från 2:a graden)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30</text:span> </text:p>
          </table:table-cell>
          <table:table-cell table:style-name="Tabell1.A4" table:number-rows-spanned="2" office:value-type="string">
            <text:p text:style-name="P4"><text:span text:style-name="T1">Maj</text:span> </text:p>
          </table:table-cell>
          <table:table-cell table:style-name="Tabell1.C4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</text:span> <text:span text:style-name="T1">San sau</text:span> <text:span text:style-name="T1">(fri kamp; en person anfaller, den andra försvarar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4</text:span> </text:p>
          </table:table-cell>
          <table:table-cell table:style-name="Tabell1.A2" table:number-rows-spanned="2" office:value-type="string">
            <text:p text:style-name="P4"><text:span text:style-name="T1">Juni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Styrketräning</text:span> </text:p>
          </table:table-cell>
        </table:table-row>
        <table:table-row>
          <table:table-cell table:style-name="Tabell1.A4" table:number-rows-spanned="2" office:value-type="string">
            <text:p text:style-name="P4"><text:span text:style-name="T1">6</text:span> </text:p>
          </table:table-cell>
          <table:table-cell table:style-name="Tabell1.A4" table:number-rows-spanned="2" office:value-type="string">
            <text:p text:style-name="P4"><text:span text:style-name="T1">Juni</text:span> </text:p>
          </table:table-cell>
          <table:table-cell table:style-name="Tabell1.C4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4" office:value-type="string">
            <text:p text:style-name="P3"><text:span text:style-name="T1">Pass 2:</text:span> <text:span text:style-name="T1">San sau</text:span> <text:span text:style-name="T1">(fri kamp; långsamt)</text:span> </text:p>
          </table:table-cell>
        </table:table-row>
        <table:table-row>
          <table:table-cell table:style-name="Tabell1.A2" table:number-rows-spanned="2" office:value-type="string">
            <text:p text:style-name="P4"><text:span text:style-name="T1">11</text:span> </text:p>
          </table:table-cell>
          <table:table-cell table:style-name="Tabell1.A2" table:number-rows-spanned="2" office:value-type="string">
            <text:p text:style-name="P4"><text:span text:style-name="T1">Juni</text:span> </text:p>
          </table:table-cell>
          <table:table-cell table:style-name="Tabell1.C2" office:value-type="string">
            <text:p text:style-name="P3"><text:span text:style-name="T1">Pass 1: Graderingsträning</text:span> </text:p>
          </table:table-cell>
        </table:table-row>
        <table:table-row>
          <table:covered-table-cell/>
          <table:covered-table-cell/>
          <table:table-cell table:style-name="Tabell1.C2" office:value-type="string">
            <text:p text:style-name="P3"><text:span text:style-name="T1">Pass 2:</text:span> <text:span text:style-name="T1">Mitts-träning</text:span> 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ndara" svg:font-family="Candar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7T17:03:05.51</meta:creation-date>
    <dc:date>2017-01-07T17:05:13.01</dc:date>
    <meta:editing-duration>PT2M7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4" meta:paragraph-count="176" meta:word-count="554" meta:character-count="3807"/>
  </office:meta>
</office:document-meta>
</file>